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color="#FFFFFF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標楷體" style:font-name-complex="新細明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1" style:parent-style-name="預設段落字型" style:family="text">
      <style:text-properties style:font-name="新細明體" style:font-name-asian="標楷體" style:font-name-complex="新細明體" fo:color="#FFFFFF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7" style:parent-style-name="預設段落字型" style:family="text">
      <style:text-properties style:font-name="新細明體" style:font-name-asian="標楷體" style:font-name-complex="新細明體" fo:color="#FFFFFF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標楷體" style:font-name-complex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fo:color="#FFFFFF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fo:color="#FFFFFF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42" style:parent-style-name="預設段落字型" style:family="text">
      <style:text-properties style:font-name="新細明體" style:font-name-asian="標楷體" style:font-name-complex="新細明體" fo:color="#FFFF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1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裁判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裁判</text:span><text:span text:style-name="T9">證有效期間為四年；經參加專業進修課程累計達四十八小時，並每年至少六小時者，於效期屆滿三個月前至六個月內之期間，得向特定體育團體申請裁判證效期之展延，每次展延期間為四年。</text:span></text:p>
      <text:p text:style-name="P10"><text:span text:style-name="T11">□□</text:span><text:span text:style-name="T12">前項專業進修課程，由下列體育團體辦理：</text:span></text:p>
      <text:p text:style-name="P13"><text:span text:style-name="T14"><text:s text:c="7"/></text:span><text:span text:style-name="T15">一、</text:span><text:span text:style-name="T16">特定體育團體。</text:span></text:p>
      <text:p text:style-name="P17"><text:span text:style-name="T18"><text:s text:c="7"/></text:span><text:span text:style-name="T19">二、受託團體</text:span><text:span text:style-name="T20">。</text:span></text:p>
      <text:p text:style-name="P21"><text:span text:style-name="T22"><text:s text:c="7"/></text:span><text:span text:style-name="T23">三、</text:span><text:span text:style-name="T24">特定體育團體認可之其他體育團體或國際體育組織。</text:span><text:span text:style-name="T25"><text:s text:c="4"/></text:span></text:p>
      <text:p text:style-name="P26"><text:span text:style-name="T27">□□</text:span><text:span text:style-name="T28">裁判</text:span><text:span text:style-name="T29">居住地區或特定體育團體所在地區，發生災害防救法第二條第一款所定災害、傳染病防治法第三條第一項所定傳染病，或其他重大變故</text:span><text:span text:style-name="T30">，致未能依第一項規定參加專業進修課程或參加時數不足者，教育部（以下簡稱本部）得視情形展延裁判證之有效期間；其範圍、內容及相關措施，由本部公告之。</text:span></text:p>
      <text:p text:style-name="P31"><text:span text:style-name="T32">第九條之一</text:span><text:span text:style-name="T33">□□</text:span><text:span text:style-name="T34">本辦法中華民國一百零七年五月三十日發布生效前，已</text:span></text:p>
      <text:p text:style-name="Standard"><text:span text:style-name="T35"><text:s text:c="6"/></text:span><text:span text:style-name="T36">□□</text:span><text:span text:style-name="T37">依經本部備查之全國各運動協會建立裁判制度實施相關規定</text:span></text:p>
      <text:p text:style-name="P38"><text:s text:c="10"/>，取得特定體育團體或其他各級體育團體發給之各級裁判證</text:p>
      <text:p text:style-name="P39"><text:s text:c="10"/>，於本辦法一百十一年一月十日修正施行後尚在有效期間者</text:p>
      <text:p text:style-name="P40"><text:s text:c="10"/>，其有效期間均至一百十四年十二月三十一日止。</text:p>
      <text:p text:style-name="P41"><text:span text:style-name="T42">□□□□</text:span><text:span text:style-name="T43">取得前項有效之各級裁判證者，於前項有效期間內</text:span><text:span text:style-name="T44">，依</text:span></text:p>
      <text:p text:style-name="P45"><text:s text:c="4"/>前條第一項規定參加專業進修課程累計達四十八小時，並每</text:p>
      <text:p text:style-name="P46"><text:s text:c="4"/>年至少六小時者，得依原取得前項裁判證之級別，向特定體</text:p>
      <text:p text:style-name="P47"><text:s text:c="4"/>育團體申請換發本辦法所定各級裁判證；前條第三項規定並</text:p>
      <text:p text:style-name="P48"><text:s text:c="4"/>準用之。</text:p>
      <text:p text:style-name="P49"><text:span text:style-name="T50">第十條</text:span><text:span text:style-name="T51">□□</text:span><text:span text:style-name="T52">特定體育團體為辦理裁判之檢定，應先訂定實施計畫，報本部備查；計畫之內容應包括下列</text:span><text:span text:style-name="T53">事項</text:span><text:span text:style-name="T54">：</text:span></text:p>
      <text:soft-page-break/>
      <text:p text:style-name="P55"><text:span text:style-name="T56"><text:s text:c="4"/></text:span><text:span text:style-name="T57">一、申請裁判資格之檢定，應填具之申請書、檢附之文件、資料及繳交之費用。</text:span></text:p>
      <text:p text:style-name="P58"><text:span text:style-name="T59"><text:s text:c="4"/></text:span><text:span text:style-name="T60">二、學科授課內容、學科與術科測驗方式、複查成績。</text:span></text:p>
      <text:p text:style-name="P61"><text:span text:style-name="T62"><text:s text:c="4"/></text:span><text:span text:style-name="T63">三、裁判證申請補發、換發。</text:span></text:p>
      <text:p text:style-name="P64"><text:span text:style-name="T65"><text:s text:c="4"/></text:span><text:span text:style-name="T66">四、持有國外裁判證者，申請換證審查之條件。</text:span></text:p>
      <text:p text:style-name="P67"><text:span text:style-name="T68"><text:s text:c="4"/></text:span><text:span text:style-name="T69">五、裁判之進修、管理、考核及獎懲。</text:span></text:p>
      <text:p text:style-name="P70"><text:span text:style-name="T71">□□</text:span><text:span text:style-name="T72">六、辦理講習會及專業進修課程之收費基準及經費編列</text:span><text:span text:style-name="T73">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59 楊金昌</meta:initial-creator>
    <dc:creator>super user</dc:creator>
    <meta:creation-date>2022-01-10T23:52:00Z</meta:creation-date>
    <dc:date>2022-01-10T23:52:00Z</dc:date>
    <meta:print-date>2022-01-10T2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