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83in"/>
    </style:style>
    <style:style style:name="TableColumn3" style:family="table-column">
      <style:table-column-properties style:column-width="0.4951in"/>
    </style:style>
    <style:style style:name="TableColumn4" style:family="table-column">
      <style:table-column-properties style:column-width="0.7402in"/>
    </style:style>
    <style:style style:name="TableColumn5" style:family="table-column">
      <style:table-column-properties style:column-width="0.7402in"/>
    </style:style>
    <style:style style:name="TableColumn6" style:family="table-column">
      <style:table-column-properties style:column-width="0.618in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0.7826in"/>
    </style:style>
    <style:style style:name="TableColumn9" style:family="table-column">
      <style:table-column-properties style:column-width="0.9694in"/>
    </style:style>
    <style:style style:name="TableColumn10" style:family="table-column">
      <style:table-column-properties style:column-width="0.8284in"/>
    </style:style>
    <style:style style:name="TableColumn11" style:family="table-column">
      <style:table-column-properties style:column-width="0.5256in"/>
    </style:style>
    <style:style style:name="TableColumn12" style:family="table-column">
      <style:table-column-properties style:column-width="0.8291in"/>
    </style:style>
    <style:style style:name="Table1" style:family="table" style:master-page-name="MP0">
      <style:table-properties style:width="7.75in" fo:margin-left="-0.925in" table:align="left"/>
    </style:style>
    <style:style style:name="TableRow13" style:family="table-row">
      <style:table-row-properties style:row-height="0.400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right="-0.1819in" fo:text-indent="0.1388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Row28" style:family="table-row">
      <style:table-row-properties style:row-height="0.53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right="-0.1819in"/>
      <style:text-properties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justify" fo:margin-right="-0.1819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297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right="-0.1819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1819in"/>
      <style:text-properties style:font-name="標楷體" style:font-name-asian="標楷體" fo:font-size="10pt" style:font-size-asian="10pt"/>
    </style:style>
    <style:style style:name="TableRow66" style:family="table-row">
      <style:table-row-properties style:row-height="0.551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1819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120" style:family="table-row">
      <style:table-row-properties style:row-height="0.315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154" style:family="table-row">
      <style:table-row-properties style:row-height="0.315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171" style:family="table-row">
      <style:table-row-properties style:row-height="0.315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239" style:family="table-row">
      <style:table-row-properties style:row-height="0.3152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256" style:family="table-row">
      <style:table-row-properties style:row-height="0.3152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273" style:family="table-row">
      <style:table-row-properties style:row-height="0.3152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290" style:family="table-row">
      <style:table-row-properties style:row-height="0.3152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307" style:family="table-row">
      <style:table-row-properties style:row-height="0.3152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324" style:family="table-row">
      <style:table-row-properties style:row-height="0.3152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341" style:family="table-row">
      <style:table-row-properties style:row-height="0.3152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358" style:family="table-row">
      <style:table-row-properties style:row-height="0.3152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375" style:family="table-row">
      <style:table-row-properties style:row-height="0.3152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392" style:family="table-row">
      <style:table-row-properties style:row-height="0.3152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409" style:family="table-row">
      <style:table-row-properties style:row-height="0.3152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426" style:family="table-row">
      <style:table-row-properties style:row-height="0.3152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3152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460" style:family="table-row">
      <style:table-row-properties style:row-height="0.3152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477" style:family="table-row">
      <style:table-row-properties style:row-height="0.3152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Row494" style:family="table-row">
      <style:table-row-properties style:row-height="0.3152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right="-0.1819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margin-right="-0.1819in"/>
      <style:text-properties style:font-name="標楷體" style:font-name-asian="標楷體" fo:font-size="10pt" style:font-size-asian="10pt"/>
    </style:style>
    <style:style style:name="P511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3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33" style:family="table-column">
      <style:table-column-properties style:column-width="0.9423in"/>
    </style:style>
    <style:style style:name="TableColumn534" style:family="table-column">
      <style:table-column-properties style:column-width="0.602in"/>
    </style:style>
    <style:style style:name="TableColumn535" style:family="table-column">
      <style:table-column-properties style:column-width="0.602in"/>
    </style:style>
    <style:style style:name="TableColumn536" style:family="table-column">
      <style:table-column-properties style:column-width="0.602in"/>
    </style:style>
    <style:style style:name="TableColumn537" style:family="table-column">
      <style:table-column-properties style:column-width="0.602in"/>
    </style:style>
    <style:style style:name="TableColumn538" style:family="table-column">
      <style:table-column-properties style:column-width="0.6041in"/>
    </style:style>
    <style:style style:name="TableColumn539" style:family="table-column">
      <style:table-column-properties style:column-width="0.8298in"/>
    </style:style>
    <style:style style:name="TableColumn540" style:family="table-column">
      <style:table-column-properties style:column-width="0.9805in"/>
    </style:style>
    <style:style style:name="Table532" style:family="table">
      <style:table-properties style:width="5.7652in" fo:margin-left="0in" table:align="left"/>
    </style:style>
    <style:style style:name="TableRow541" style:family="table-row">
      <style:table-row-properties style:row-height="0.5513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708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 fo:line-height="0.2222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72" style:family="table-row">
      <style:table-row-properties style:row-height="0.2708in"/>
    </style:style>
    <style:style style:name="P5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83" style:family="table-row">
      <style:table-row-properties style:row-height="8.0131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 text:c="9"/></text:span><text:span text:style-name="T17">新竹縣</text:span><text:span text:style-name="T18">2022</text:span><text:span text:style-name="T19">年縣長盃龍舟競賽報名表</text:span><text:span text:style-name="T20"><text:s text:c="6"/></text:span><text:span text:style-name="T21">中華民國</text:span><text:span text:style-name="T22">111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單<text:s/>位或</text:p>
            <text:p text:style-name="P31">隊<text:s/>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參<text:s text:c="2"/>加</text:p>
            <text:p text:style-name="P36">組<text:s text:c="2"/>別</text:p>
          </table:table-cell>
          <table:table-cell table:style-name="TableCell37">
            <text:p text:style-name="P38"/>
          </table:table-cell>
          <table:table-cell table:style-name="TableCell39">
            <text:p text:style-name="P40">通訊地址</text:p>
            <text:p text:style-name="P41"><text:span text:style-name="T42">電</text:span><text:span text:style-name="T43"><text:s text:c="4"/></text:span><text:span text:style-name="T44">話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連絡人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領隊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教練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管理人員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O.</text:p>
          </table:table-cell>
          <table:table-cell table:style-name="TableCell69">
            <text:p text:style-name="P70">職<text:s/>稱</text:p>
          </table:table-cell>
          <table:table-cell table:style-name="TableCell71">
            <text:p text:style-name="P72">姓<text:s/>名</text:p>
          </table:table-cell>
          <table:table-cell table:style-name="TableCell73">
            <text:p text:style-name="P74">性<text:s/>別</text:p>
          </table:table-cell>
          <table:table-cell table:style-name="TableCell75">
            <text:p text:style-name="P76">出<text:s text:c="2"/>生</text:p>
            <text:p text:style-name="P77">年月日</text:p>
          </table:table-cell>
          <table:table-cell table:style-name="TableCell78">
            <text:p text:style-name="P79">身分證字號</text:p>
          </table:table-cell>
          <table:table-cell table:style-name="TableCell80" table:number-columns-spanned="3">
            <text:p text:style-name="P81">地<text:s text:c="12"/>址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備　　</text:span><text:span text:style-name="T85">考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舵<text:s/>手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標<text:s/>手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鼓<text:s/>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隊<text:s/>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隊<text:s/>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隊<text:s/>員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隊<text:s/>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隊<text:s/>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隊<text:s/>員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>隊<text:s/>員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>隊<text:s/>員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>隊<text:s/>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>隊<text:s/>員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隊<text:s/>員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>
            <text:p text:style-name="P328">隊<text:s/>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>隊<text:s/>員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>
            <text:p text:style-name="P362">隊<text:s/>員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17</text:p>
          </table:table-cell>
          <table:table-cell table:style-name="TableCell378">
            <text:p text:style-name="P379">隊<text:s/>員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18</text:p>
          </table:table-cell>
          <table:table-cell table:style-name="TableCell395">
            <text:p text:style-name="P396">隊<text:s/>員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19</text:p>
          </table:table-cell>
          <table:table-cell table:style-name="TableCell412">
            <text:p text:style-name="P413">隊<text:s/>員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20</text:p>
          </table:table-cell>
          <table:table-cell table:style-name="TableCell429">
            <text:p text:style-name="P430">隊<text:s/>員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21</text:p>
          </table:table-cell>
          <table:table-cell table:style-name="TableCell446">
            <text:p text:style-name="P447">隊<text:s/>員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22</text:p>
          </table:table-cell>
          <table:table-cell table:style-name="TableCell463">
            <text:p text:style-name="P464">隊<text:s/>員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3</text:p>
          </table:table-cell>
          <table:table-cell table:style-name="TableCell480">
            <text:p text:style-name="P481">隊<text:s/>員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24</text:p>
          </table:table-cell>
          <table:table-cell table:style-name="TableCell497">
            <text:p text:style-name="P498">隊<text:s/>員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</table:table>
      <text:list text:style-name="LFO1" text:continue-numbering="true">
        <text:list-item>
          <text:p text:style-name="P511"><text:span text:style-name="T512">請報名隊伍以</text:span><text:span text:style-name="T513">A4</text:span><text:span text:style-name="T514">表格（標楷體</text:span><text:span text:style-name="T515">10</text:span><text:span text:style-name="T516">號字型）登打後將報名表一式三份併各隊簡介一份於</text:span><text:span text:style-name="T517">111</text:span><text:span text:style-name="T518">年</text:span><text:span text:style-name="T519">4<text:s/></text:span><text:span text:style-name="T520">月</text:span><text:span text:style-name="T521">30</text:span><text:span text:style-name="T522">日前逕送新豐鄉公所民政課報名。</text:span><text:span text:style-name="T523">(</text:span><text:span text:style-name="T524">比賽當天提供便當</text:span><text:span text:style-name="T525">24</text:span><text:span text:style-name="T526">個及礦泉水</text:span><text:span text:style-name="T527">2</text:span><text:span text:style-name="T528">箱</text:span><text:span text:style-name="T529">)</text:span></text:p>
        </text:list-item>
        <text:list-item>
          <text:p text:style-name="P530">船上須有專任鼓手1名、奪標手1名、舵手1名，領隊、教練及管理人員各1人可兼任鼓手、舵手、奪標手或槳手，其位置可依報名表內名單自行調整。(組別:機關組、公開組、社會女子組、混合組)</text:p>
        </text:list-item>
      </text:list>
      <text:soft-page-break/>
      <text:p text:style-name="P531">新竹縣2022年縣長盃龍舟競賽報名隊伍簡介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隊<text:s text:c="2"/>名</text:p>
          </table:table-cell>
          <table:table-cell table:style-name="TableCell544" table:number-columns-spanned="4">
            <text:p text:style-name="P545"><text:s/></text:p>
          </table:table-cell>
          <table:covered-table-cell/>
          <table:covered-table-cell/>
          <table:covered-table-cell/>
          <table:table-cell table:style-name="TableCell546">
            <text:p text:style-name="P547">組別</text:p>
          </table:table-cell>
          <table:table-cell table:style-name="TableCell548" table:number-columns-spanned="2">
            <text:p text:style-name="P549"><text:span text:style-name="T550"><text:s text:c="10"/></text:span><text:span text:style-name="T551"><text:s text:c="6"/></text:span><text:span text:style-name="T552">組</text:span></text:p>
          </table:table-cell>
          <table:covered-table-cell/>
        </table:table-row>
        <table:table-row table:style-name="TableRow553">
          <table:table-cell table:style-name="TableCell554" table:number-rows-spanned="2">
            <text:p text:style-name="P555">去年有</text:p>
            <text:p text:style-name="P556"><text:span text:style-name="T557">否參賽</text:span></text:p>
          </table:table-cell>
          <table:table-cell table:style-name="TableCell558" table:number-rows-spanned="2">
            <text:p text:style-name="P559"><text:s/></text:p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><text:s/></text:p>
          </table:table-cell>
          <table:table-cell table:style-name="TableCell564" table:number-rows-spanned="2">
            <text:p text:style-name="P565"><text:s/></text:p>
          </table:table-cell>
          <table:table-cell table:style-name="TableCell566" table:number-rows-spanned="2">
            <text:p text:style-name="P567">以下由承辦單位填寫</text:p>
          </table:table-cell>
          <table:table-cell table:style-name="TableCell568">
            <text:p text:style-name="P569">成<text:s text:c="2"/>績</text:p>
          </table:table-cell>
          <table:table-cell table:style-name="TableCell570">
            <text:p text:style-name="P571">名<text:s text:c="2"/>次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8">
            <text:p text:style-name="P585">簡<text:s text:c="2"/>介：（各隊簡介以約300字標楷體14號字型敘述）</text:p>
            <text:p text:style-name="P586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1.2479in" fo:margin-bottom="0.37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縣2005年縣長盃龍舟競賽報名表    中華民國94年  月   日</dc:title>
    <meta:initial-creator>行政院研考會</meta:initial-creator>
    <dc:creator>super user</dc:creator>
    <meta:creation-date>2022-03-24T23:52:00Z</meta:creation-date>
    <dc:date>2022-03-24T23:52:00Z</dc:date>
    <meta:print-date>2022-03-24T23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