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111年新竹縣全民運動會代表隊公假名單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公假連絡人： <text:s text:c="58"/>手機號碼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5">
            <text:p>職稱</text:p>
            <text:p>（報名系統）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收文服務機關全銜或含部門科室</text:p>
          </table:table-cell>
          <table:table-cell office:value-type="string" table:style-name="ce6">
            <text:p>集訓公假(含移地準備)</text:p>
          </table:table-cell>
          <table:table-cell office:value-type="string" table:style-name="ce3">
            <text:p>競賽公假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4">
            <text:p>18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table:number-columns-repeated="3" table:style-name="ce4"/>
          <table:table-cell table:style-name="ce3"/>
          <table:table-cell table:style-name="ce7"/>
          <table:table-cell table:style-name="ce3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5in" fo:margin-right="0.25in" fo:margin-bottom="0in"/>
      </style:header-style>
      <style:footer-style>
        <style:header-footer-properties fo:min-height="0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曾雅蕾</meta:initial-creator>
    <dc:creator>super user</dc:creator>
    <meta:creation-date>2021-09-22T08:54:20Z</meta:creation-date>
    <dc:date>2022-08-18T00:05:33Z</dc:date>
  </office:meta>
</office:document-meta>
</file>