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line-height="150%" fo:margin-left="0.4861in" fo:text-indent="-0.486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line-height="150%" fo:text-indent="0.4666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line-height="150%" fo:margin-left="0.4861in" fo:text-indent="-0.486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新細明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" style:parent-style-name="內文" style:family="paragraph">
      <style:paragraph-properties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fo:line-height="150%" fo:margin-left="1.0138in" fo:text-indent="-0.680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fo:line-height="150%" fo:margin-left="1.0138in" fo:text-indent="-0.680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內文" style:family="paragraph">
      <style:paragraph-properties fo:line-height="150%" fo:margin-left="1.0138in" fo:text-indent="-0.680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臺北市立大學卓越校友選拔實施要點</text:span></text:p>
      <text:p text:style-name="P3">112年1月9日111學年度第1學期第2次師培中心會議通過</text:p>
      <text:p text:style-name="P4">112年2月10日校長核定</text:p>
      <text:p text:style-name="P5"/>
      <text:p text:style-name="P6"><text:span text:style-name="T7">一、</text:span><text:span text:style-name="T8"><text:s/></text:span><text:span text:style-name="T9">為表揚本校校友之</text:span><text:span text:style-name="T10">終身成就</text:span><text:span text:style-name="T11">或</text:span><text:span text:style-name="T12">卓越貢獻</text:span><text:span text:style-name="T13">，特訂定本要點。</text:span></text:p>
      <text:p text:style-name="P14">二、<text:s/>凡本校校友，在所屬專業領域上具有非凡表現，卓絕群倫、出</text:p>
      <text:p text:style-name="P15">類拔萃足為楷模，具以下優異事蹟者：</text:p>
      <text:p text:style-name="P16">(一)<text:tab/>專業領域上有極其難得之獲獎經歷或特殊資歷。</text:p>
      <text:p text:style-name="P17">(二)<text:tab/>德行才華對社會具有實足影響力者。</text:p>
      <text:p text:style-name="P18">(三)<text:tab/>貢獻聞名遐邇，非屬常人之能力所及。</text:p>
      <text:p text:style-name="P19"><text:span text:style-name="T20">三、</text:span><text:span text:style-name="T21"><text:s/></text:span><text:span text:style-name="T22">卓越校友之選拔併同傑出校友選拔委員會確認</text:span><text:span text:style-name="T23">，</text:span><text:span text:style-name="T24">傑出校友選拔委員會由校長聘請本校教授之專任教師、校友會代表及社會公正人士組成傑出校友選拔委員會，並由校長聘任召集人。</text:span><text:span text:style-name="T25"><text:s/></text:span></text:p>
      <text:p text:style-name="P26">四、<text:s/>卓越校友可由(1)服務機構、(2)校友會、(3)本校教職員三人以上或校友三人以上連署推薦，填寫推薦表送本校師資培育及職涯發展中心；或由傑出校友選拔委員會於會議中推舉，受推薦人須於會議結束後兩周內遞交推薦表，始完成程序。</text:p>
      <text:p text:style-name="P27">五、卓越校友每年名額至多三人，選拔程序如下：</text:p>
      <text:p text:style-name="P28">（一）<text:s/>每位委員參考被推薦者之優良事蹟，從名單中至多勾選三名。</text:p>
      <text:p text:style-name="P29">（二）<text:s/>獲選者須獲得出席委員二分之一以上票數，且由高至低依序選出至多三人。</text:p>
      <text:p text:style-name="P30">（三）<text:s/>超過三人時，就與第三名同名次者重新投票，若仍同票無法擇定人選，得由主席裁定之方式選出。</text:p>
      <text:p text:style-name="P31">六、<text:s/>卓越校友選拔於每年十月底前完成評選。</text:p>
      <text:p text:style-name="P32">七、<text:s/>卓越校友由校長頒發獎牌一座，並於校慶活動時表揚。<text:s/></text:p>
      <text:soft-page-break/>
      <text:p text:style-name="P33"><text:span text:style-name="T34">八、</text:span><text:span text:style-name="T35"><text:s/></text:span><text:span text:style-name="T36">本實施要點陳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-jenny22030355</meta:initial-creator>
    <dc:creator>ASUS</dc:creator>
    <meta:creation-date>2023-07-24T00:34:00Z</meta:creation-date>
    <dc:date>2023-07-24T00:34:00Z</dc:date>
    <meta:print-date>2023-07-24T00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6" meta:row-count="4" meta:non-whitespace-character-count="525"/>
  </office:meta>
</office:document-meta>
</file>