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6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7" style:parent-style-name="清單段落" style:list-style-name="LFO1" style:family="paragraph">
      <style:paragraph-properties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大學112年度傑出校友及卓越校友選拔公告</text:p>
      <text:list text:style-name="LFO1" text:continue-numbering="true">
        <text:list-item>
          <text:p text:style-name="P2"><text:span text:style-name="T3">選拔目的</text:span><text:span text:style-name="T4">：</text:span></text:p>
        </text:list-item>
      </text:list>
      <text:p text:style-name="P5">(一)依本校傑出校友選拔實施要點，選拔具傑出成就或特殊貢獻之校友。</text:p>
      <text:p text:style-name="P6">(二)依本校卓越校友選拔實施要點，選拔具終身成就或卓越貢獻之校友。</text:p>
      <text:list text:style-name="LFO1" text:continue-numbering="true">
        <text:list-item>
          <text:p text:style-name="P7"><text:span text:style-name="T8">選拔條件</text:span><text:span text:style-name="T9">：</text:span></text:p>
        </text:list-item>
      </text:list>
      <text:p text:style-name="P10">(一)傑出校友:為本校校友(含臺北市立大學、前臺北市立教育大學、前臺北市立師範學院(師專、師範)、前臺北市立體育學院(體專)畢業者)，學行俱佳足為楷模，且具以下優異事蹟者：</text:p>
      <text:p text:style-name="P11">1.對社會有特殊貢獻者。</text:p>
      <text:p text:style-name="P12">2.在專業或事業上有傑出成就者。</text:p>
      <text:p text:style-name="P13">3.對本校建設或發展有重大貢獻者。</text:p>
      <text:p text:style-name="P14">(二)卓越校友:為本校校友(含臺北市立大學、前臺北市立教育大學、前臺北市立師範學院(師專、師範)、前臺北市立體育學院(體專)畢業者)，學行俱佳足為楷模，且具以下優異事蹟者：</text:p>
      <text:p text:style-name="P15">1.專業領域上有極其難得之獲獎經歷或特殊資歷。</text:p>
      <text:p text:style-name="P16">2.德行才華對社會具有實足影響力者。</text:p>
      <text:p text:style-name="P17">3.貢獻聞名遐邇，非屬常人之能力所及。</text:p>
      <text:list text:style-name="LFO1" text:continue-numbering="true">
        <text:list-item>
          <text:p text:style-name="P18"><text:span text:style-name="T19">選拔名額</text:span><text:span text:style-name="T20">:</text:span></text:p>
        </text:list-item>
      </text:list>
      <text:p text:style-name="P21">(一)傑出校友:至多十五人。</text:p>
      <text:p text:style-name="P22">(二)卓越校友:至多三人</text:p>
      <text:p text:style-name="P23"><text:span text:style-name="T24">四、</text:span><text:span text:style-name="T25">推薦日期</text:span><text:span text:style-name="T26">：即日起至</text:span><text:span text:style-name="T27">112</text:span><text:span text:style-name="T28">年</text:span><text:span text:style-name="T29">9</text:span><text:span text:style-name="T30">月</text:span><text:span text:style-name="T31">11</text:span><text:span text:style-name="T32">日</text:span><text:span text:style-name="T33">(</text:span><text:span text:style-name="T34">星期一</text:span><text:span text:style-name="T35">)</text:span><text:span text:style-name="T36">止</text:span><text:span text:style-name="T37">，由本校師資培育及職涯發展中心負責受理。</text:span></text:p>
      <text:p text:style-name="P38"><text:span text:style-name="T39">五、</text:span><text:span text:style-name="T40">推薦單位</text:span><text:span text:style-name="T41">：由以下三者之一進行推薦。</text:span></text:p>
      <text:p text:style-name="P42">(一)服務機構。</text:p>
      <text:p text:style-name="P43">(二)本校校友會。</text:p>
      <text:p text:style-name="P44">(三)本校教職員三人以上或校友三人以上連署。</text:p>
      <text:p text:style-name="P45"><text:span text:style-name="T46">六、</text:span><text:span text:style-name="T47">推薦方式</text:span><text:span text:style-name="T48">：請於受理截止日前，同時以郵寄及</text:span><text:span text:style-name="T49">Email</text:span><text:span text:style-name="T50">方式，繳交推薦表及相關證明文件。</text:span></text:p>
      <text:p text:style-name="P51"><text:span text:style-name="T52">(</text:span><text:span text:style-name="T53">一</text:span><text:span text:style-name="T54">)</text:span><text:span text:style-name="T55">書面推薦表</text:span><text:span text:style-name="T56">：填列完成後</text:span><text:span text:style-name="T57">(</text:span><text:span text:style-name="T58">需推薦人親筆簽名</text:span><text:span text:style-name="T59">)</text:span><text:span text:style-name="T60">，逕行郵寄至「臺北市立大學</text:span><text:span text:style-name="T61">(</text:span><text:span text:style-name="T62">博愛校區</text:span><text:span text:style-name="T63">)/</text:span><text:span text:style-name="T64">師資培育及職涯發展中心</text:span><text:span text:style-name="T65">-</text:span><text:span text:style-name="T66">職涯發展組收」</text:span><text:span text:style-name="T67">(</text:span><text:span text:style-name="T68">地址：</text:span><text:span text:style-name="T69">10048</text:span><text:span text:style-name="T70">臺北市中正區愛國西路一號，電話</text:span><text:span text:style-name="T71">02-23113040#8341)</text:span><text:span text:style-name="T72">；信封封面請註明「臺北市立大學</text:span><text:span text:style-name="T73">112</text:span><text:span text:style-name="T74">年度傑出</text:span><text:span text:style-name="T75">/</text:span><text:span text:style-name="T76">卓越校友選拔」，如有附件資料尚需於選拔結束後退還，請併同檢附回郵信封袋及地址。</text:span></text:p>
      <text:p text:style-name="P77"><text:span text:style-name="T78">(</text:span><text:span text:style-name="T79">二</text:span><text:span text:style-name="T80">)</text:span><text:span text:style-name="T81">推薦表電子檔</text:span><text:span text:style-name="T82">：請以</text:span><text:span text:style-name="T83">word</text:span><text:span text:style-name="T84">檔繕打完成後</text:span><text:span text:style-name="T85">(</text:span><text:span text:style-name="T86">推薦人處亦以打字方式書寫</text:span><text:span text:style-name="T87">)</text:span><text:span text:style-name="T88">，以「臺北市立大學</text:span><text:span text:style-name="T89">112</text:span><text:span text:style-name="T90">年度傑出</text:span><text:span text:style-name="T91">/</text:span><text:span text:style-name="T92">卓越校友推薦表</text:span><text:span text:style-name="T93">-(</text:span><text:span text:style-name="T94">被推薦者姓名</text:span><text:span text:style-name="T95">)</text:span><text:span text:style-name="T96">」為題，</text:span><text:span text:style-name="T97">E-mail</text:span><text:span text:style-name="T98">寄至</text:span><text:span text:style-name="T99">jenny22030355@ut</text:span><text:span text:style-name="T100">aipei.edu.tw</text:span><text:span text:style-name="T101">。</text:span></text:p>
      <text:p text:style-name="P102"><text:span text:style-name="T103">七、</text:span><text:span text:style-name="T104">選拔程序</text:span><text:span text:style-name="T105">：由本校校長聘請本校教授之專任教師、校友會代表及社會公正人士，共同組成「傑出校友選拔委員會」，並由校長聘任召集人，於</text:span><text:span text:style-name="T106">112</text:span><text:span text:style-name="T107">年</text:span><text:span text:style-name="T108">10</text:span><text:span text:style-name="T109">月底前完成評選，另在本校校慶活動當日公開表揚。</text:span></text:p>
      <text:p text:style-name="P110"><text:span text:style-name="T111">＊本次</text:span><text:span text:style-name="T112">選拔實施要點</text:span><text:span text:style-name="T113">及</text:span><text:span text:style-name="T114">推薦表電子檔</text:span><text:span text:style-name="T115">如附件；相關公告事宜，請至本校師資培育及職涯發展中心官網首頁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ASUS</dc:creator>
    <meta:creation-date>2023-07-24T00:36:00Z</meta:creation-date>
    <dc:date>2023-07-24T00:36:00Z</dc:date>
    <meta:print-date>2023-07-24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