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150%" fo:margin-left="1.0138in" fo:text-indent="-0.680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北市立大學傑出校友選拔實施要點</text:span></text:p>
      <text:p text:style-name="P3">108年11月6日108年度傑出校友選拔委員會通過</text:p>
      <text:p text:style-name="P4">109年2月17日校長核定</text:p>
      <text:p text:style-name="P5">112年1月9日111學年度第1學期第2次師培中心會議通過</text:p>
      <text:p text:style-name="P6">112年2月10日校長核定</text:p>
      <text:p text:style-name="P7"/>
      <text:p text:style-name="P8">一、<text:s/>為表揚本校校友之傑出成就或貢獻，特訂定本要點。</text:p>
      <text:p text:style-name="P9">二、<text:s/>凡本校校友，學行俱佳足為楷模，且具以下優異事蹟者：</text:p>
      <text:p text:style-name="P10">(一)<text:tab/>在專業或事業上有傑出之成就者。</text:p>
      <text:p text:style-name="P11">(二)<text:tab/>對社會有特殊貢獻者。</text:p>
      <text:p text:style-name="P12">(三)<text:tab/>對本校建設或發展有重大貢獻者。</text:p>
      <text:p text:style-name="P13">三、<text:s/>傑出校友選拔委員會由校長聘請本校教授之專任教師、校友會代表及社會公正人士組成傑出校友選拔委員會，並由校長聘任召集人。<text:s/></text:p>
      <text:p text:style-name="P14">四、<text:s/>推薦方式可由(1)服務機構、(2)校友會、(3)本校教職員三人以上或校友三人以上連署推薦，填寫推薦表送本校師資培育及職涯發展中心。</text:p>
      <text:p text:style-name="P15">五、傑出校友每年名額至多十五人，選拔程序如下：</text:p>
      <text:p text:style-name="P16">（一）<text:s/>每位委員參考被推薦者之優良事蹟，從名單中至多勾選十五名。</text:p>
      <text:p text:style-name="P17">（二）<text:s/>獲選者須獲得出席委員二分之一以上票數，且由高至低依序選出至多十五人。</text:p>
      <text:p text:style-name="P18">（三）<text:s/>超過十五人時，就與第十五名同名次者重新投票，若仍同票無法擇定人選，得由主席裁定之方式選出。</text:p>
      <text:p text:style-name="P19">六、<text:s/>傑出校友選拔於每年十月底前完成評選。</text:p>
      <text:p text:style-name="P20">七、<text:s/>傑出校友由校長頒發獎牌一座，並於校慶活動時表揚。<text:s/></text:p>
      <text:soft-page-break/>
      <text:p text:style-name="P21"><text:span text:style-name="T22">八、</text:span><text:span text:style-name="T23"><text:s/></text:span><text:span text:style-name="T24">本實施要點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ASUS</dc:creator>
    <meta:creation-date>2023-07-24T00:32:00Z</meta:creation-date>
    <dc:date>2023-07-24T00:32:00Z</dc:date>
    <meta:print-date>2023-07-24T00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